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2700000BA62F98AAB5E8F950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justify" style:justify-single-word="false"/>
      <style:text-properties fo:color="#c9211e" loext:opacity="100%" fo:font-style="normal" officeooo:rsid="001c3a70" officeooo:paragraph-rsid="001c3a70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officeooo:rsid="000e1412" officeooo:paragraph-rsid="000e7499" style:font-style-asian="italic" style:font-weight-asian="bold" style:font-style-complex="italic" style:font-weight-complex="bold"/>
    </style:style>
    <style:style style:name="P3" style:family="paragraph" style:parent-style-name="Standard">
      <style:text-properties officeooo:rsid="000e1412" officeooo:paragraph-rsid="000e1412"/>
    </style:style>
    <style:style style:name="P4" style:family="paragraph" style:parent-style-name="Standard">
      <style:paragraph-properties fo:text-align="justify" style:justify-single-word="false"/>
      <style:text-properties officeooo:rsid="000e1412" officeooo:paragraph-rsid="000e1412"/>
    </style:style>
    <style:style style:name="P5" style:family="paragraph" style:parent-style-name="Standard">
      <style:paragraph-properties fo:text-align="justify" style:justify-single-word="false"/>
      <style:text-properties officeooo:rsid="000e1412" officeooo:paragraph-rsid="000e7499"/>
    </style:style>
    <style:style style:name="P6" style:family="paragraph" style:parent-style-name="Standard">
      <style:paragraph-properties fo:text-align="justify" style:justify-single-word="false"/>
      <style:text-properties officeooo:rsid="000e1412" officeooo:paragraph-rsid="001c3a70"/>
    </style:style>
    <style:style style:name="P7" style:family="paragraph" style:parent-style-name="Standard">
      <style:paragraph-properties fo:text-align="justify" style:justify-single-word="false"/>
      <style:text-properties officeooo:paragraph-rsid="000e1412"/>
    </style:style>
    <style:style style:name="P8" style:family="paragraph" style:parent-style-name="Table_20_Contents">
      <style:paragraph-properties fo:text-align="justify" style:justify-single-word="false"/>
      <style:text-properties officeooo:paragraph-rsid="000e7499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e1412" officeooo:paragraph-rsid="000e1412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style="normal" fo:font-weight="bold" officeooo:rsid="000e1412" officeooo:paragraph-rsid="000e1412" style:font-size-asian="8.75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style="normal" fo:font-weight="bold" officeooo:rsid="000e1412" officeooo:paragraph-rsid="000e1412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style="normal" fo:font-weight="normal" officeooo:rsid="000e1412" officeooo:paragraph-rsid="000e1412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Footer">
      <style:paragraph-properties fo:text-align="justify" style:justify-single-word="false"/>
      <style:text-properties fo:font-size="11pt" fo:font-style="italic" officeooo:rsid="001022a1" officeooo:paragraph-rsid="001c3a70" style:font-size-asian="11pt" style:font-style-asian="italic" style:font-size-complex="11pt" style:font-style-complex="italic"/>
    </style:style>
    <style:style style:name="P15" style:family="paragraph" style:parent-style-name="Footer">
      <style:paragraph-properties fo:text-align="justify" style:justify-single-word="false"/>
      <style:text-properties fo:font-size="11pt" fo:font-style="italic" officeooo:rsid="000e7499" officeooo:paragraph-rsid="001c3a70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fo:font-weight="normal" officeooo:rsid="000e1412" officeooo:paragraph-rsid="001c3a7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0e1412" officeooo:paragraph-rsid="001da58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714bf" officeooo:paragraph-rsid="001c3a70"/>
    </style:style>
    <style:style style:name="P19" style:family="paragraph" style:parent-style-name="Standard">
      <style:paragraph-properties fo:text-align="start" style:justify-single-word="false"/>
      <style:text-properties officeooo:rsid="000e1412" officeooo:paragraph-rsid="001da589" fo:background-color="#ffff00"/>
    </style:style>
    <style:style style:name="P20" style:family="paragraph" style:parent-style-name="Standard">
      <style:paragraph-properties fo:text-align="start" style:justify-single-word="false"/>
      <style:text-properties officeooo:rsid="000e1412" officeooo:paragraph-rsid="001da589" fo:background-color="transparent"/>
    </style:style>
    <style:style style:name="P21" style:family="paragraph" style:parent-style-name="Standard">
      <style:paragraph-properties fo:text-align="start" style:justify-single-word="false"/>
      <style:text-properties officeooo:rsid="000e1412" officeooo:paragraph-rsid="000e1412" fo:background-color="transparent"/>
    </style:style>
    <style:style style:name="T1" style:family="text">
      <style:text-properties officeooo:rsid="001da589"/>
    </style:style>
    <style:style style:name="T2" style:family="text">
      <style:text-properties officeooo:rsid="001f2bb4"/>
    </style:style>
    <style:style style:name="T3" style:family="text">
      <style:text-properties fo:color="#000000" loext:opacity="100%"/>
    </style:style>
    <style:style style:name="T4" style:family="text">
      <style:text-properties officeooo:rsid="001022a1"/>
    </style:style>
    <style:style style:name="T5" style:family="text">
      <style:text-properties officeooo:rsid="000e7499"/>
    </style:style>
    <style:style style:name="T6" style:family="text">
      <style:text-properties officeooo:rsid="0013c365"/>
    </style:style>
    <style:style style:name="T7" style:family="text">
      <style:text-properties officeooo:rsid="001a651a"/>
    </style:style>
    <style:style style:name="T8" style:family="text">
      <style:text-properties officeooo:rsid="001221f7"/>
    </style:style>
    <style:style style:name="T9" style:family="text">
      <style:text-properties officeooo:rsid="001714bf"/>
    </style:style>
    <style:style style:name="T10" style:family="text">
      <style:text-properties officeooo:rsid="002124d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ICHE DE <text:span text:style-name="T10">DEMANDE</text:span> – RESIDENT ZCR</text:p>
      <text:p text:style-name="P11"/>
      <text:p text:style-name="P13">A RENSEIGNER AFIN D’ETABLIR LE LAISSEZ-PASSER POUR VOTRE / <text:span text:style-name="T6">VOS</text:span> VEHICULE<text:span text:style-name="T6">(S)</text:span></text:p>
      <text:p text:style-name="P3"/>
      <text:p text:style-name="P10">VEHICULE <text:span text:style-name="T5">1 </text:span>:</text:p>
      <text:p text:style-name="P4"/>
      <text:p text:style-name="P4">IMMATRICULATION, MARQUE ET MODELE :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/>
            <text:p text:style-name="P9"/>
          </table:table-cell>
        </table:table-row>
      </table:table>
      <text:p text:style-name="P4"/>
      <text:p text:style-name="P4">NOM DU TITULAIRE DE LA CARTE GRISE : ……………………………………………………</text:p>
      <text:p text:style-name="P4"/>
      <text:p text:style-name="P4">PRENOM : ……………………………………………………………………………………………</text:p>
      <text:p text:style-name="P4"/>
      <text:p text:style-name="P21">Adresse complète 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6">Numéro de téléphone : ………………….…... <text:span text:style-name="T8">Courriel </text:span>: …………………..……………..…….……</text:p>
      <text:p text:style-name="P4"/>
      <text:p text:style-name="P2">*VEHICULE <text:span text:style-name="T5">2 </text:span>:</text:p>
      <text:p text:style-name="P5"/>
      <text:p text:style-name="P5">IMMATRICULATION, MARQUE ET MODELE : 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/>
            <text:p text:style-name="P8"/>
          </table:table-cell>
        </table:table-row>
      </table:table>
      <text:p text:style-name="P5"/>
      <text:p text:style-name="P5">NOM DU TITULAIRE DE LA CARTE GRISE : ……………………………………………………</text:p>
      <text:p text:style-name="P5"/>
      <text:p text:style-name="P5">PRENOM : ……………………………………………………………………………………………</text:p>
      <text:p text:style-name="P6"/>
      <text:p text:style-name="P20">Adresse complète 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7">Numéro de téléphone : ………………….…... <text:span text:style-name="T8">Courriel </text:span>: …………………..……….……..…………</text:p>
      <text:p text:style-name="P6"/>
      <text:p text:style-name="P6"><text:span text:style-name="T9">Motif </text:span><text:span text:style-name="T7">de la demande </text:span><text:span text:style-name="T9">: …………………………………………………………………………………</text:span></text:p>
      <text:p text:style-name="P18">…………………………………………………………………………………………………………</text:p>
      <text:p text:style-name="P14"/>
      <text:p text:style-name="P14">*La délivrance de plusieurs stickers est restreinte à des circonstances spécifiques et s’effectue exclusivement sur la base de motifs légitimes.</text:p>
      <text:p text:style-name="P14"/>
      <text:p text:style-name="P15">En cas de contrôle, pensez à <text:span text:style-name="T4">vous </text:span>munir d’une pièce d’identité et des papiers du véhicule.</text:p>
      <text:p text:style-name="P15"/>
      <text:p text:style-name="P15">Fiche à retourner à la Mairie de votre commune de la ZC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color="#c9211e" loext:opacity="100%" fo:font-style="normal" officeooo:rsid="001c3a70" officeooo:paragraph-rsid="001c3a70" style:font-style-asian="normal" style:font-style-complex="normal"/>
    </style:style>
    <style:style style:name="MT1" style:family="text">
      <style:text-properties officeooo:rsid="001da589"/>
    </style:style>
    <style:style style:name="MT2" style:family="text">
      <style:text-properties officeooo:rsid="001f2bb4"/>
    </style:style>
    <style:style style:name="MT3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y="-1.244cm" svg:width="3.808cm" svg:height="3.649cm" draw:z-index="0"><draw:image xlink:href="Pictures/1000000000000C2700000BA62F98AAB5E8F9507D.jpg" xlink:type="simple" xlink:show="embed" xlink:actuate="onLoad" draw:mime-type="image/jpeg"/></draw:frame></text:p>
      </style:header>
      <style:footer>
        <text:p text:style-name="MP1">Version : 1.<text:span text:style-name="MT1">2</text:span> / <text:span text:style-name="MT2">29</text:span>/02/2024<text:tab/><text:tab/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0:28:53.170000000</meta:creation-date>
    <dc:date>2024-03-15T10:56:28.805000000</dc:date>
    <meta:editing-duration>PT55M4S</meta:editing-duration>
    <meta:editing-cycles>15</meta:editing-cycles>
    <meta:generator>LibreOffice/7.3.7.2.M4$Windows_X86_64 LibreOffice_project/527cb563abf888fee92f6078b4bfb61fd86b64d9</meta:generator>
    <meta:print-date>2024-01-26T11:47:00.256000000</meta:print-date>
    <meta:document-statistic meta:table-count="2" meta:image-count="1" meta:object-count="0" meta:page-count="1" meta:paragraph-count="20" meta:word-count="141" meta:character-count="1151" meta:non-whitespace-character-count="1026"/>
  </office:meta>
</office:document-meta>
</file>